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ptos" style:font-name-asian="Aptos" style:font-name-complex="Aptos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style:font-name="Aptos" style:font-name-asian="Aptos" style:font-name-complex="Aptos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fo:background-color="#C0C0C0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0C0C0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Aptos" style:font-name-asian="Aptos" style:font-name-complex="Aptos" fo:font-size="11pt" style:font-size-asian="11pt" style:font-size-complex="11pt" style:font-family-generic="swiss"/>
    </style:style>
    <style:style style:name="ce11" style:family="table-cell" style:parent-style-name="Default" style:data-style-name="N13">
      <style:table-cell-properties fo:border="thin solid #000000" style:vertical-align="automatic" fo:wrap-option="wrap"/>
      <style:text-properties style:font-name="Aptos" style:font-name-asian="Aptos" style:font-name-complex="Aptos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ptos" style:font-name-asian="Aptos" style:font-name-complex="Aptos" fo:font-size="11pt" style:font-size-asian="11pt" style:font-size-complex="11pt" style:font-family-generic="swiss"/>
    </style:style>
    <style:style style:name="ce13" style:family="table-cell" style:parent-style-name="Default" style:data-style-name="N0">
      <style:text-properties style:font-name="Aptos" style:font-name-asian="Aptos" style:font-name-complex="Aptos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ptos" style:font-name-asian="Aptos" style:font-name-complex="Aptos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color="#003300"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ptos" style:font-name-asian="Aptos" style:font-name-complex="Aptos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003300" style:font-name="Aptos" style:font-name-asian="Aptos" style:font-name-complex="Aptos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thin solid #000000" fo:background-color="transparent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42">
      <style:table-cell-properties fo:border="thin solid #777777" style:vertical-align="automatic" fo:wrap-option="wrap" fo:background-color="transparent" style:repeat-content="false"/>
      <style:paragraph-properties fo:text-align="end" fo:margin-right="0cm"/>
      <style:text-properties fo:color="#000000" style:font-name="Aptos" style:font-name-asian="Aptos" style:font-name-complex="Aptos" fo:font-size="11pt" style:font-size-asian="11pt" style:font-size-complex="11pt" style:font-family-generic="swiss"/>
    </style:style>
    <style:style style:name="ce25" style:family="table-cell" style:parent-style-name="Default" style:data-style-name="N4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ptos" style:font-name-asian="Aptos" style:font-name-complex="Aptos" fo:font-size="11pt" style:font-size-asian="11pt" style:font-size-complex="11pt" style:font-family-generic="swiss"/>
    </style:style>
    <style:style style:name="ce26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42">
      <style:table-cell-properties fo:border="thin solid #777777" style:vertical-align="middle" fo:wrap-option="wrap" fo:background-color="transparent" style:repeat-content="false"/>
      <style:paragraph-properties fo:text-align="end" fo:margin-right="0cm"/>
      <style:text-properties fo:color="#000000" style:font-name="Aptos" style:font-name-asian="Aptos" style:font-name-complex="Aptos" fo:font-size="11pt" style:font-size-asian="11pt" style:font-size-complex="11pt" style:font-family-generic="swiss"/>
    </style:style>
    <style:style style:name="ce29" style:family="table-cell" style:parent-style-name="Default" style:data-style-name="N42">
      <style:table-cell-properties fo:border="thin solid #777777" style:vertical-align="top" fo:wrap-option="wrap" fo:background-color="transparent" style:repeat-content="false"/>
      <style:paragraph-properties fo:text-align="end" fo:margin-right="0cm"/>
      <style:text-properties fo:color="#000000" style:font-name="Aptos" style:font-name-asian="Aptos" style:font-name-complex="Aptos" fo:font-size="11pt" style:font-size-asian="11pt" style:font-size-complex="11pt" style:font-family-generic="swiss"/>
    </style:style>
    <style:style style:name="ce30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ptos" style:font-name-asian="Aptos" style:font-name-complex="Aptos" fo:font-size="11pt" style:font-size-asian="11pt" style:font-size-complex="11pt" style:font-family-generic="swiss"/>
    </style:style>
    <style:style style:name="ce3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ptos" style:font-name-asian="Aptos" style:font-name-complex="Aptos" fo:font-size="11pt" style:font-size-asian="11pt" style:font-size-complex="11pt" style:font-family-generic="swiss"/>
    </style:style>
    <style:style style:name="ce33" style:family="table-cell" style:parent-style-name="Default" style:data-style-name="N4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ptos" style:font-name-asian="Aptos" style:font-name-complex="Aptos" fo:font-size="11pt" style:font-size-asian="11pt" style:font-size-complex="11pt" style:font-family-generic="swiss"/>
    </style:style>
    <style:style style:name="ce34" style:family="table-cell" style:parent-style-name="Default" style:data-style-name="N40">
      <style:table-cell-properties fo:border="thin solid #777777" style:vertical-align="automatic" fo:wrap-option="wrap" fo:background-color="transparent" style:repeat-content="false"/>
      <style:paragraph-properties fo:text-align="end" fo:margin-right="0cm"/>
      <style:text-properties fo:color="#000000" style:font-name="Aptos" style:font-name-asian="Aptos" style:font-name-complex="Aptos" fo:font-size="11pt" style:font-size-asian="11pt" style:font-size-complex="11pt" style:font-family-generic="swiss"/>
    </style:style>
    <style:style style:name="ce35" style:family="table-cell" style:parent-style-name="Default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ptos" style:font-name-asian="Aptos" style:font-name-complex="Aptos" fo:font-size="11pt" style:font-size-asian="11pt" style:font-size-complex="11pt" style:font-family-generic="swiss"/>
    </style:style>
    <style:style style:name="ce36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ptos" style:font-name-asian="Aptos" style:font-name-complex="Aptos"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fo:border-top="none" fo:border-bottom="none" fo:border-left="none" fo:border-right="thin solid #000000" fo:background-color="transparent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5.715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4.78895833333333cm"/>
    </style:style>
    <style:style style:name="co18" style:family="table-column">
      <style:table-column-properties fo:break-before="auto" style:column-width="5.02708333333333cm"/>
    </style:style>
    <style:style style:name="co19" style:family="table-column">
      <style:table-column-properties fo:break-before="auto" style:column-width="4.206875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5.053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339966" style:writing-mode="lr-tb"/>
    </style:style>
    <style:style style:name="ta2" style:family="table" style:master-page-name="mp1">
      <style:table-properties table:display="true" table:tab-color="#FF0000" style:writing-mode="lr-tb"/>
    </style:style>
    <style:style style:name="ta3" style:family="table" style:master-page-name="mp1">
      <style:table-properties table:display="true" table:tab-color="#0000FF" style:writing-mode="lr-tb"/>
    </style:style>
    <style:style style:name="ta4" style:family="table" style:master-page-name="mp2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name="ce41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  <style:map style:condition="of:is-true-formula(OR(LEFT([.$B19];3)=&quot;EXP&quot;;LEFT([.$B19];3)=&quot;BUD&quot;;LEFT([.$B19];3)=&quot;INC&quot;))" style:apply-style-name="cf1" style:base-cell-address="Unison.D10"/>
    </style:style>
    <style:style style:name="ce42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ptos" style:font-name-asian="Aptos" style:font-name-complex="Aptos" fo:font-size="11pt" style:font-size-asian="11pt" style:font-size-complex="11pt" style:font-family-generic="swiss"/>
      <style:map style:condition="of:is-true-formula(ISBLANK([.$G6]))" style:apply-style-name="cf2" style:base-cell-address="Unison.D6"/>
    </style:style>
    <style:style style:name="ce43" style:family="table-cell" style:parent-style-name="Default" style:data-style-name="N4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ptos" style:font-name-asian="Aptos" style:font-name-complex="Aptos" fo:font-size="11pt" style:font-size-asian="11pt" style:font-size-complex="11pt" style:font-family-generic="swiss"/>
      <style:map style:condition="of:is-true-formula(ISBLANK([.$G6]))" style:apply-style-name="cf2" style:base-cell-address="Unison.D6"/>
    </style:style>
    <style:style style:name="ce44" style:family="table-cell" style:parent-style-name="Default" style:data-style-name="N40">
      <style:table-cell-properties fo:border="thin solid #777777" style:vertical-align="automatic" fo:wrap-option="wrap" fo:background-color="transparent" style:repeat-content="false"/>
      <style:paragraph-properties fo:text-align="end" fo:margin-right="0cm"/>
      <style:text-properties fo:color="#000000" style:font-name="Aptos" style:font-name-asian="Aptos" style:font-name-complex="Aptos" fo:font-size="11pt" style:font-size-asian="11pt" style:font-size-complex="11pt" style:font-family-generic="swiss"/>
      <style:map style:condition="of:is-true-formula(ISBLANK([.$G6]))" style:apply-style-name="cf2" style:base-cell-address="Unison.D6"/>
    </style:style>
    <style:style style:name="ce45" style:family="table-cell" style:parent-style-name="Default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ptos" style:font-name-asian="Aptos" style:font-name-complex="Aptos" fo:font-size="11pt" style:font-size-asian="11pt" style:font-size-complex="11pt" style:font-family-generic="swiss"/>
      <style:map style:condition="of:is-true-formula(ISBLANK([.$G6]))" style:apply-style-name="cf2" style:base-cell-address="Unison.D6"/>
    </style:style>
    <style:style style:name="ce46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ptos" style:font-name-asian="Aptos" style:font-name-complex="Aptos" fo:font-size="11pt" style:font-size-asian="11pt" style:font-size-complex="11pt" style:font-family-generic="swiss"/>
      <style:map style:condition="of:is-true-formula(ISBLANK([.$G6]))" style:apply-style-name="cf2" style:base-cell-address="Unison.D6"/>
    </style:style>
    <style:style style:name="ce47" style:family="table-cell" style:parent-style-name="Default" style:data-style-name="N30">
      <style:table-cell-properties fo:border-top="none" fo:border-bottom="none" fo:border-left="none" fo:border-right="thin solid #000000" fo:background-color="transparent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  <style:map style:condition="of:is-true-formula(ISBLANK([.$G6]))" style:apply-style-name="cf2" style:base-cell-address="Unison.D6"/>
    </style:style>
    <style:style style:name="ce48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  <style:map style:condition="of:is-true-formula(ISBLANK([.$G6]))" style:apply-style-name="cf2" style:base-cell-address="Unison.D6"/>
    </style:style>
    <style:style style:name="ce4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  <style:map style:condition="of:is-true-formula(isnull([.#REF!]))" style:apply-style-name="cf3" style:base-cell-address="Unison.D5"/>
    </style:style>
    <style:style style:name="ce50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  <style:map style:condition="of:is-true-formula(OR(LEFT([.$B16];3)=&quot;EXP&quot;;LEFT([.$B16];3)=&quot;BUD&quot;;LEFT([.$B16];3)=&quot;INC&quot;))" style:apply-style-name="cf1" style:base-cell-address="Unison.D6"/>
    </style:style>
    <style:style style:name="ce51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  <style:map style:condition="of:is-true-formula(OR(LEFT([.#REF!];3)=&quot;EXP&quot;;LEFT([.#REF!];3)=&quot;BUD&quot;;LEFT([.#REF!];3)=&quot;INC&quot;))" style:apply-style-name="cf1" style:base-cell-address="FBU.E5"/>
    </style:style>
    <style:style style:name="ce52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  <style:map style:condition="of:is-true-formula(OR(LEFT([.#REF!];3)=&quot;EXP&quot;;LEFT([.#REF!];3)=&quot;BUD&quot;;LEFT([.#REF!];3)=&quot;INC&quot;))" style:apply-style-name="cf1" style:base-cell-address="FBU.E14"/>
    </style:style>
    <style:style style:name="ce53" style:family="table-cell" style:parent-style-name="Default" style:data-style-name="N42">
      <style:table-cell-properties fo:border="thin solid #777777" style:vertical-align="automatic" fo:wrap-option="wrap" fo:background-color="transparent" style:repeat-content="false"/>
      <style:paragraph-properties fo:text-align="end" fo:margin-right="0cm"/>
      <style:text-properties fo:color="#000000" style:font-name="Aptos" style:font-name-asian="Aptos" style:font-name-complex="Aptos" fo:font-size="11pt" style:font-size-asian="11pt" style:font-size-complex="11pt" style:font-family-generic="swiss"/>
      <style:map style:condition="of:is-true-formula(ISBLANK([.$H5]))" style:apply-style-name="cf2" style:base-cell-address="FBU.F5"/>
    </style:style>
    <style:style style:name="ce54" style:family="table-cell" style:parent-style-name="Default" style:data-style-name="N4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ptos" style:font-name-asian="Aptos" style:font-name-complex="Aptos" fo:font-size="11pt" style:font-size-asian="11pt" style:font-size-complex="11pt" style:font-family-generic="swiss"/>
      <style:map style:condition="of:is-true-formula(ISBLANK([.$H5]))" style:apply-style-name="cf2" style:base-cell-address="FBU.F5"/>
    </style:style>
    <style:style style:name="ce55" style:family="table-cell" style:parent-style-name="Default" style:data-style-name="N42">
      <style:table-cell-properties fo:border="thin solid #777777" style:vertical-align="middle" fo:wrap-option="wrap" fo:background-color="transparent" style:repeat-content="false"/>
      <style:paragraph-properties fo:text-align="end" fo:margin-right="0cm"/>
      <style:text-properties fo:color="#000000" style:font-name="Aptos" style:font-name-asian="Aptos" style:font-name-complex="Aptos" fo:font-size="11pt" style:font-size-asian="11pt" style:font-size-complex="11pt" style:font-family-generic="swiss"/>
      <style:map style:condition="of:is-true-formula(ISBLANK([.$H5]))" style:apply-style-name="cf2" style:base-cell-address="FBU.F5"/>
    </style:style>
    <style:style style:name="ce56" style:family="table-cell" style:parent-style-name="Default" style:data-style-name="N42">
      <style:table-cell-properties fo:border="thin solid #777777" style:vertical-align="top" fo:wrap-option="wrap" fo:background-color="transparent" style:repeat-content="false"/>
      <style:paragraph-properties fo:text-align="end" fo:margin-right="0cm"/>
      <style:text-properties fo:color="#000000" style:font-name="Aptos" style:font-name-asian="Aptos" style:font-name-complex="Aptos" fo:font-size="11pt" style:font-size-asian="11pt" style:font-size-complex="11pt" style:font-family-generic="swiss"/>
      <style:map style:condition="of:is-true-formula(ISBLANK([.$H5]))" style:apply-style-name="cf2" style:base-cell-address="FBU.F5"/>
    </style:style>
    <style:style style:name="ce57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ptos" style:font-name-asian="Aptos" style:font-name-complex="Aptos" fo:font-size="11pt" style:font-size-asian="11pt" style:font-size-complex="11pt" style:font-family-generic="swiss"/>
      <style:map style:condition="of:is-true-formula(ISBLANK([.$H5]))" style:apply-style-name="cf2" style:base-cell-address="FBU.F5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  <style:map style:condition="of:is-true-formula(isnull([.#REF!]))" style:apply-style-name="cf3" style:base-cell-address="FBU.E4"/>
    </style:style>
    <style:style style:name="ce59" style:family="table-cell" style:parent-style-name="Default" style:data-style-name="N42">
      <style:table-cell-properties fo:border="thin solid #777777" style:vertical-align="automatic" fo:wrap-option="wrap" fo:background-color="transparent" style:repeat-content="false"/>
      <style:paragraph-properties fo:text-align="end" fo:margin-right="0cm"/>
      <style:text-properties fo:color="#000000" style:font-name="Aptos" style:font-name-asian="Aptos" style:font-name-complex="Aptos" fo:font-size="11pt" style:font-size-asian="11pt" style:font-size-complex="11pt" style:font-family-generic="swiss"/>
      <style:map style:condition="of:is-true-formula(ISBLANK([.$H15]))" style:apply-style-name="cf2" style:base-cell-address="FBU.F15"/>
    </style:style>
    <style:style style:name="ce60" style:family="table-cell" style:parent-style-name="Default" style:data-style-name="N4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ptos" style:font-name-asian="Aptos" style:font-name-complex="Aptos" fo:font-size="11pt" style:font-size-asian="11pt" style:font-size-complex="11pt" style:font-family-generic="swiss"/>
      <style:map style:condition="of:is-true-formula(ISBLANK([.$H15]))" style:apply-style-name="cf2" style:base-cell-address="FBU.F15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thin solid #000000" fo:background-color="transparent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  <style:map style:condition="of:is-true-formula(OR(LEFT([.#REF!];3)=&quot;EXP&quot;;LEFT([.#REF!];3)=&quot;BUD&quot;;LEFT([.#REF!];3)=&quot;INC&quot;))" style:apply-style-name="cf1" style:base-cell-address="FOA.E5"/>
    </style:style>
    <style:style style:name="ce62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  <style:map style:condition="of:is-true-formula(OR(LEFT([.#REF!];3)=&quot;EXP&quot;;LEFT([.#REF!];3)=&quot;BUD&quot;;LEFT([.#REF!];3)=&quot;INC&quot;))" style:apply-style-name="cf1" style:base-cell-address="FOA.E5"/>
    </style:style>
    <style:style style:name="ce63" style:family="table-cell" style:parent-style-name="Default" style:data-style-name="N4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ptos" style:font-name-asian="Aptos" style:font-name-complex="Aptos" fo:font-size="11pt" style:font-size-asian="11pt" style:font-size-complex="11pt" style:font-family-generic="swiss"/>
      <style:map style:condition="of:is-true-formula(ISBLANK([.$H5]))" style:apply-style-name="cf2" style:base-cell-address="FOA.F5"/>
    </style:style>
    <style:style style:name="ce64" style:family="table-cell" style:parent-style-name="Default" style:data-style-name="N42">
      <style:table-cell-properties fo:border="thin solid #777777" style:vertical-align="automatic" fo:wrap-option="wrap" fo:background-color="transparent" style:repeat-content="false"/>
      <style:paragraph-properties fo:text-align="end" fo:margin-right="0cm"/>
      <style:text-properties fo:color="#000000" style:font-name="Aptos" style:font-name-asian="Aptos" style:font-name-complex="Aptos" fo:font-size="11pt" style:font-size-asian="11pt" style:font-size-complex="11pt" style:font-family-generic="swiss"/>
      <style:map style:condition="of:is-true-formula(ISBLANK([.$H5]))" style:apply-style-name="cf2" style:base-cell-address="FOA.F5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  <style:map style:condition="of:is-true-formula(isnull([.#REF!]))" style:apply-style-name="cf3" style:base-cell-address="FOA.E4"/>
    </style:style>
    <style:style style:name="ce66" style:family="table-cell" style:parent-style-name="Default" style:data-style-name="N42">
      <style:table-cell-properties fo:border="thin solid #777777" style:vertical-align="automatic" fo:wrap-option="wrap" fo:background-color="transparent" style:repeat-content="false"/>
      <style:paragraph-properties fo:text-align="end" fo:margin-right="0cm"/>
      <style:text-properties fo:color="#000000" style:font-name="Aptos" style:font-name-asian="Aptos" style:font-name-complex="Aptos" fo:font-size="11pt" style:font-size-asian="11pt" style:font-size-complex="11pt" style:font-family-generic="swiss"/>
      <style:map style:condition="of:is-true-formula(ISBLANK([.$H5]))" style:apply-style-name="cf2" style:base-cell-address="FOA.F5"/>
    </style:style>
    <style:style style:name="ce67" style:family="table-cell" style:parent-style-name="Default" style:data-style-name="N42">
      <style:table-cell-properties fo:border="thin solid #777777" style:vertical-align="automatic" fo:wrap-option="wrap" fo:background-color="transparent" style:repeat-content="false"/>
      <style:paragraph-properties fo:text-align="end" fo:margin-right="0cm"/>
      <style:text-properties fo:color="#000000" style:font-name="Aptos" style:font-name-asian="Aptos" style:font-name-complex="Aptos" fo:font-size="11pt" style:font-size-asian="11pt" style:font-size-complex="11pt" style:font-family-generic="swiss"/>
      <style:map style:condition="of:is-true-formula(ISBLANK([.$H8]))" style:apply-style-name="cf2" style:base-cell-address="FOA.F8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son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7"/>
        <table:table-row table:style-name="ro1">
          <table:table-cell office:value-type="string" table:style-name="ce13">
            <text:p>Unison - West Midlands Fire Service as at July 2023</text:p>
          </table:table-cell>
          <table:table-cell table:style-name="ce6"/>
          <table:table-cell table:number-columns-repeated="16382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fficer Position</text:p>
          </table:table-cell>
          <table:table-cell office:value-type="string" table:style-name="ce9">
            <text:p>Time Committed</text:p>
          </table:table-cell>
          <table:table-cell table:style-name="ce7"/>
          <table:table-cell office:value-type="string" table:style-name="ce14">
            <text:p>Devolved Provisional Outturn Statement April 2022 - March 2023</text:p>
          </table:table-cell>
          <table:table-cell table:number-columns-repeated="3" table:style-name="ce15"/>
          <table:table-cell table:number-columns-repeated="16377" table:style-name="ce7"/>
        </table:table-row>
        <table:table-row table:style-name="ro1">
          <table:table-cell office:value-type="string" table:style-name="ce10">
            <text:p>Branch Secretary<text:s/></text:p>
          </table:table-cell>
          <table:table-cell office:value-type="percentage" office:value="0.5" table:style-name="ce11">
            <text:p>50%</text:p>
          </table:table-cell>
          <table:table-cell table:style-name="ce7"/>
          <table:table-cell office:value-type="string" table:style-name="ce16">
            <text:p><text:s/>Officers Seconded to UNISON Expenditure</text:p>
            <draw:frame draw:z-index="1" draw:id="id0" draw:style-name="a0" draw:name="Picture 3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WMFS</svg:desc>
            </draw:frame>
          </table:table-cell>
          <table:table-cell table:number-columns-repeated="4" table:style-name="ce16"/>
          <table:table-cell table:number-columns-repeated="16376"/>
        </table:table-row>
        <table:table-row table:style-name="ro1">
          <table:table-cell office:value-type="string" table:style-name="ce10">
            <text:p>Branch Education Co-ordinator<text:s/></text:p>
          </table:table-cell>
          <table:table-cell office:value-type="string" table:style-name="ce12">
            <text:p>Paid time off for trade union duties only</text:p>
          </table:table-cell>
          <table:table-cell table:style-name="ce7"/>
          <table:table-cell office:value-type="string" table:style-name="ce49">
            <text:p>Sub Analysis</text:p>
          </table:table-cell>
          <table:table-cell office:value-type="string" table:style-name="ce39">
            <text:p>Provisional Outturn</text:p>
          </table:table-cell>
          <table:table-cell office:value-type="string" table:style-name="ce39">
            <text:p><text:s text:c="3"/>Final budget</text:p>
          </table:table-cell>
          <table:table-cell office:value-type="string" table:style-name="ce39">
            <text:p><text:s text:c="3"/>Variance</text:p>
          </table:table-cell>
          <table:table-cell office:value-type="string" table:style-name="ce40">
            <text:p><text:s/>Used as percentage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ranch Auditor<text:s/></text:p>
          </table:table-cell>
          <table:table-cell office:value-type="string" table:style-name="ce12">
            <text:p>Paid time off for trade union duties only</text:p>
          </table:table-cell>
          <table:table-cell table:style-name="ce7"/>
          <table:table-cell office:value-type="string" table:style-name="ce50">
            <text:p>A022 LGS Staff - Basic Pay</text:p>
          </table:table-cell>
          <table:table-cell office:value-type="currency" office:value="12704.54" table:style-name="ce42">
            <text:p>£12,704.54</text:p>
          </table:table-cell>
          <table:table-cell office:value-type="currency" office:value="12500" table:style-name="ce42">
            <text:p>£12,500.00</text:p>
          </table:table-cell>
          <table:table-cell office:value-type="currency" office:value="205" table:style-name="ce42">
            <text:p>£205.00</text:p>
          </table:table-cell>
          <table:table-cell office:value-type="percentage" office:value="1.0163632" table:formula="of:=IFERROR(([.E6]/[.F6]);0)" table:style-name="ce43">
            <text:p>101.6%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ranch Chair<text:s/></text:p>
          </table:table-cell>
          <table:table-cell office:value-type="string" table:style-name="ce12">
            <text:p>Paid time off for trade union duties only</text:p>
          </table:table-cell>
          <table:table-cell table:style-name="ce7"/>
          <table:table-cell office:value-type="string" table:style-name="ce50">
            <text:p>A125 LGS Staff - NI</text:p>
          </table:table-cell>
          <table:table-cell office:value-type="currency" office:value="1180.25" table:style-name="ce44">
            <text:p>£1,180.25</text:p>
          </table:table-cell>
          <table:table-cell office:value-type="currency" office:value="1100" table:style-name="ce44">
            <text:p>£1,100.00</text:p>
          </table:table-cell>
          <table:table-cell office:value-type="currency" office:value="80.25" table:style-name="ce44">
            <text:p>£80.25</text:p>
          </table:table-cell>
          <table:table-cell office:value-type="percentage" office:value="1.0729545454545455" table:formula="of:=IFERROR(([.E7]/[.F7]);0)" table:style-name="ce43">
            <text:p>107.3%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ranch Black Members Officer<text:s/></text:p>
          </table:table-cell>
          <table:table-cell office:value-type="string" table:style-name="ce12">
            <text:p>Paid time off for trade union duties only</text:p>
          </table:table-cell>
          <table:table-cell table:style-name="ce7"/>
          <table:table-cell office:value-type="string" table:style-name="ce50">
            <text:p>A230 LGS Staff - Superannuation</text:p>
          </table:table-cell>
          <table:table-cell office:value-type="currency" office:value="2591.67" table:style-name="ce44">
            <text:p>£2,591.67</text:p>
          </table:table-cell>
          <table:table-cell office:value-type="currency" office:value="2600" table:style-name="ce44">
            <text:p>£2,600.00</text:p>
          </table:table-cell>
          <table:table-cell office:value-type="currency" office:value="-8.33" table:style-name="ce44">
            <text:p>-£8.33</text:p>
          </table:table-cell>
          <table:table-cell office:value-type="percentage" office:value="0.99679615384615383" table:formula="of:=IFERROR(([.E8]/[.F8]);0)" table:style-name="ce43">
            <text:p>99.7%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ranch Communications Officer<text:s/></text:p>
          </table:table-cell>
          <table:table-cell office:value-type="string" table:style-name="ce12">
            <text:p>Paid time off for trade union duties only</text:p>
          </table:table-cell>
          <table:table-cell table:style-name="ce7"/>
          <table:table-cell office:value-type="string" table:style-name="ce50">
            <text:p>C131-Car Allowances -Casual</text:p>
          </table:table-cell>
          <table:table-cell office:value-type="currency" office:value="0" table:style-name="ce45">
            <text:p>£0.00</text:p>
          </table:table-cell>
          <table:table-cell office:value-type="currency" office:value="200" table:style-name="ce44">
            <text:p>£200.00</text:p>
          </table:table-cell>
          <table:table-cell office:value-type="currency" office:value="-200" table:style-name="ce44">
            <text:p>-£200.00</text:p>
          </table:table-cell>
          <table:table-cell office:value-type="percentage" office:value="0" table:formula="of:=IFERROR(([.E9]/[.F9]);0)" table:style-name="ce43">
            <text:p>0.0%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ranch Disabilities Officer<text:s/></text:p>
          </table:table-cell>
          <table:table-cell office:value-type="string" table:style-name="ce12">
            <text:p>Paid time off for trade union duties only</text:p>
          </table:table-cell>
          <table:table-cell table:style-name="ce7"/>
          <table:table-cell office:value-type="string" table:style-name="ce41">
            <text:p>D437 Telephones-Mobile Telephones</text:p>
          </table:table-cell>
          <table:table-cell office:value-type="currency" office:value="0" table:style-name="ce46">
            <text:p>£0.00</text:p>
          </table:table-cell>
          <table:table-cell office:value-type="currency" office:value="0" table:style-name="ce46">
            <text:p>£0.00</text:p>
          </table:table-cell>
          <table:table-cell office:value-type="currency" office:value="0" table:style-name="ce46">
            <text:p>£0.00</text:p>
          </table:table-cell>
          <table:table-cell office:value-type="percentage" office:value="0" table:formula="of:=IFERROR(([.E10]/[.F10]);0)" table:style-name="ce43">
            <text:p>0.0%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ranch H&amp;S Officer<text:s/></text:p>
          </table:table-cell>
          <table:table-cell office:value-type="string" table:style-name="ce12">
            <text:p>Paid time off for trade union duties only</text:p>
          </table:table-cell>
          <table:table-cell table:style-name="ce7"/>
          <table:table-cell office:value-type="string" table:style-name="ce47">
            <text:p>GRAND TOTAL</text:p>
          </table:table-cell>
          <table:table-cell office:value-type="currency" office:value="16476.46" table:formula="of:=SUM([.E6:.E10])" table:style-name="ce48">
            <text:p>£16,476.46</text:p>
          </table:table-cell>
          <table:table-cell office:value-type="currency" office:value="16400" table:formula="of:=SUM([.F6:.F10])" table:style-name="ce48">
            <text:p>£16,400.00</text:p>
          </table:table-cell>
          <table:table-cell office:value-type="currency" office:value="76.920000000000016" table:formula="of:=SUM([.G6:.G10])" table:style-name="ce48">
            <text:p>£76.92</text:p>
          </table:table-cell>
          <table:table-cell office:value-type="percentage" office:value="1.0046621951219512" table:formula="of:=IFERROR(([.E11]/[.F11]);0)" table:style-name="ce43">
            <text:p>100.5%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ranch International Officer<text:s/></text:p>
          </table:table-cell>
          <table:table-cell office:value-type="string" table:style-name="ce12">
            <text:p>Paid time off for trade union duties only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10">
            <text:p>Branch Magazine Officer<text:s/></text:p>
          </table:table-cell>
          <table:table-cell office:value-type="string" table:style-name="ce12">
            <text:p>Paid time off for trade union duties only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10">
            <text:p>Branch Membership Officer<text:s/></text:p>
          </table:table-cell>
          <table:table-cell office:value-type="string" table:style-name="ce12">
            <text:p>Paid time off for trade union duties only</text:p>
          </table:table-cell>
          <table:table-cell table:style-name="ce7"/>
          <table:table-cell table:style-name="ce17"/>
          <table:table-cell table:number-columns-repeated="16380" table:style-name="ce7"/>
        </table:table-row>
        <table:table-row table:style-name="ro1">
          <table:table-cell office:value-type="string" table:style-name="ce10">
            <text:p>Branch Minute Secretary<text:s/></text:p>
          </table:table-cell>
          <table:table-cell office:value-type="string" table:style-name="ce12">
            <text:p>Paid time off for trade union duties only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10">
            <text:p>Branch Pensions Officer<text:s/></text:p>
          </table:table-cell>
          <table:table-cell office:value-type="string" table:style-name="ce12">
            <text:p>Paid time off for trade union duties only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10">
            <text:p>Branch Retired Members Secretary<text:s/></text:p>
          </table:table-cell>
          <table:table-cell office:value-type="string" table:style-name="ce12">
            <text:p>(Voluntary) retired employe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ranch Treasurer<text:s/></text:p>
          </table:table-cell>
          <table:table-cell office:value-type="string" table:style-name="ce12">
            <text:p>Paid time off for trade union duties only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ranch Vice Chair<text:s/></text:p>
          </table:table-cell>
          <table:table-cell office:value-type="string" table:style-name="ce12">
            <text:p>Paid time off for trade union duties only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ranch Welfare Officer<text:s/></text:p>
          </table:table-cell>
          <table:table-cell office:value-type="string" table:style-name="ce12">
            <text:p>Paid time off for trade union duties only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ranch Womens Officer<text:s/></text:p>
          </table:table-cell>
          <table:table-cell office:value-type="string" table:style-name="ce12">
            <text:p>Paid time off for trade union duties only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ummary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18 Posts in total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10 Employees in total as union representatives<text:s/>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8 posts vacant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1 Emplyoyee devotes 50% of time to union duties (Branch Secretary post)</text:p>
          </table:table-cell>
          <table:table-cell table:style-name="ce6"/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  <table:table table:name="FBU" table:style-name="ta2">
        <table:table-column table:style-name="co10" table:default-cell-style-name="ce6"/>
        <table:table-column table:style-name="co11" table:default-cell-style-name="ce6"/>
        <table:table-column table:style-name="co9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16375" table:default-cell-style-name="ce7"/>
        <table:table-row table:style-name="ro1">
          <table:table-cell office:value-type="string" table:style-name="ce13">
            <text:p>Fire Brigade Union - West Midlands Fire Service as at July 2023</text:p>
          </table:table-cell>
          <table:table-cell table:number-columns-repeated="16383" table:style-name="ce7"/>
        </table:table-row>
        <table:table-row table:style-name="ro1">
          <table:table-cell table:number-columns-repeated="2" table:style-name="ce6"/>
          <table:table-cell table:number-columns-repeated="16382" table:style-name="ce7"/>
        </table:table-row>
        <table:table-row table:style-name="ro1">
          <table:table-cell office:value-type="string" table:style-name="ce9">
            <text:p>Officer Position</text:p>
          </table:table-cell>
          <table:table-cell office:value-type="string" table:style-name="ce9">
            <text:p>Time Committed</text:p>
          </table:table-cell>
          <table:table-cell table:number-columns-repeated="2" table:style-name="ce7"/>
          <table:table-cell office:value-type="string" table:style-name="ce19">
            <text:p>Fire Brigade Union Associated Costs April 2022 - March 2023</text:p>
          </table:table-cell>
          <table:table-cell table:number-columns-repeated="4" table:style-name="ce16"/>
          <table:table-cell table:number-columns-repeated="16375"/>
        </table:table-row>
        <table:table-row table:style-name="ro1">
          <table:table-cell office:value-type="string" table:style-name="ce12">
            <text:p>Branch Secretary</text:p>
          </table:table-cell>
          <table:table-cell office:value-type="percentage" office:value="1" table:style-name="ce11">
            <text:p>100%</text:p>
          </table:table-cell>
          <table:table-cell table:number-columns-repeated="2" table:style-name="ce7"/>
          <table:table-cell office:value-type="string" table:style-name="ce58">
            <text:p>Sub Analysis</text:p>
          </table:table-cell>
          <table:table-cell office:value-type="string" table:style-name="ce21">
            <text:p>Provisional Outturn</text:p>
          </table:table-cell>
          <table:table-cell office:value-type="string" table:style-name="ce21">
            <text:p><text:s text:c="3"/>Final budget</text:p>
          </table:table-cell>
          <table:table-cell office:value-type="string" table:style-name="ce21">
            <text:p><text:s text:c="3"/>Variance</text:p>
          </table:table-cell>
          <table:table-cell office:value-type="string" table:style-name="ce22">
            <text:p><text:s/>Used as percentage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BU Official posts</text:p>
          </table:table-cell>
          <table:table-cell office:value-type="string" table:style-name="ce12">
            <text:p>Paid time off for trade union duties only</text:p>
          </table:table-cell>
          <table:table-cell table:number-columns-repeated="2" table:style-name="ce7"/>
          <table:table-cell office:value-type="string" table:style-name="ce51">
            <text:p>A484 Uniformed Staff-Pension (Ers Contributions)</text:p>
          </table:table-cell>
          <table:table-cell office:value-type="currency" office:value="21749.64" table:style-name="ce53">
            <text:p>£21,750</text:p>
          </table:table-cell>
          <table:table-cell office:value-type="currency" office:value="21500" table:style-name="ce53">
            <text:p>£21,500</text:p>
          </table:table-cell>
          <table:table-cell office:value-type="currency" office:value="249.64" table:style-name="ce53">
            <text:p>£250</text:p>
          </table:table-cell>
          <table:table-cell office:value-type="percentage" office:value="1.0116111627906976" table:formula="of:=IFERROR(([.F5]/[.G5]);0)" table:style-name="ce54">
            <text:p>101.2%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Health &amp; Safety Rep posts</text:p>
          </table:table-cell>
          <table:table-cell office:value-type="string" table:style-name="ce12">
            <text:p>Paid time off for trade union duties only</text:p>
          </table:table-cell>
          <table:table-cell table:number-columns-repeated="2" table:style-name="ce7"/>
          <table:table-cell office:value-type="string" table:style-name="ce51">
            <text:p>A520 Uniformed Staff-CPD Payments</text:p>
          </table:table-cell>
          <table:table-cell office:value-type="currency" office:value="2628.33" table:style-name="ce53">
            <text:p>£2,628</text:p>
          </table:table-cell>
          <table:table-cell office:value-type="currency" office:value="2300" table:style-name="ce53">
            <text:p>£2,300</text:p>
          </table:table-cell>
          <table:table-cell office:value-type="currency" office:value="328.33" table:style-name="ce53">
            <text:p>£328</text:p>
          </table:table-cell>
          <table:table-cell office:value-type="percentage" office:value="1.1427521739130435" table:formula="of:=IFERROR(([.F6]/[.G6]);0)" table:style-name="ce54">
            <text:p>114.3%</text:p>
          </table:table-cell>
          <table:table-cell table:number-columns-repeated="16375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office:value-type="string" table:style-name="ce51">
            <text:p>A521 Uniformed Staff-Pay</text:p>
          </table:table-cell>
          <table:table-cell office:value-type="currency" office:value="73341.48" table:style-name="ce53">
            <text:p>£73,341</text:p>
          </table:table-cell>
          <table:table-cell office:value-type="currency" office:value="72800" table:style-name="ce53">
            <text:p>£72,800</text:p>
          </table:table-cell>
          <table:table-cell office:value-type="currency" office:value="541.48" table:style-name="ce53">
            <text:p>£541</text:p>
          </table:table-cell>
          <table:table-cell office:value-type="percentage" office:value="1.007437912087912" table:formula="of:=IFERROR(([.F7]/[.G7]);0)" table:style-name="ce54">
            <text:p>100.7%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Summary</text:p>
          </table:table-cell>
          <table:table-cell table:style-name="ce6"/>
          <table:table-cell table:number-columns-repeated="2" table:style-name="ce7"/>
          <table:table-cell office:value-type="string" table:style-name="ce51">
            <text:p>A531 Control Room Staff-Pay</text:p>
          </table:table-cell>
          <table:table-cell office:value-type="currency" office:value="12013.28" table:style-name="ce55">
            <text:p>£12,013</text:p>
          </table:table-cell>
          <table:table-cell office:value-type="currency" office:value="11700" table:style-name="ce55">
            <text:p>£11,700</text:p>
          </table:table-cell>
          <table:table-cell office:value-type="currency" office:value="313.27999999999997" table:style-name="ce56">
            <text:p>£313</text:p>
          </table:table-cell>
          <table:table-cell office:value-type="percentage" office:value="1.0267760683760685" table:formula="of:=IFERROR(([.F8]/[.G8]);0)" table:style-name="ce54">
            <text:p>102.7%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0 Employees hold FBU Official posts<text:s/></text:p>
          </table:table-cell>
          <table:table-cell table:style-name="ce6"/>
          <table:table-cell table:number-columns-repeated="2" table:style-name="ce7"/>
          <table:table-cell office:value-type="string" table:style-name="ce51">
            <text:p>A551 Uniformed Staff-NI</text:p>
          </table:table-cell>
          <table:table-cell office:value-type="currency" office:value="8141.96" table:style-name="ce53">
            <text:p>£8,142</text:p>
          </table:table-cell>
          <table:table-cell office:value-type="currency" office:value="8000" table:style-name="ce53">
            <text:p>£8,000</text:p>
          </table:table-cell>
          <table:table-cell office:value-type="currency" office:value="141.96" table:style-name="ce53">
            <text:p>£142</text:p>
          </table:table-cell>
          <table:table-cell office:value-type="percentage" office:value="1.0177449999999999" table:formula="of:=IFERROR(([.F9]/[.G9]);0)" table:style-name="ce54">
            <text:p>101.8%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4 Employees hold Health and Safety Rep positions</text:p>
          </table:table-cell>
          <table:table-cell table:style-name="ce6"/>
          <table:table-cell table:number-columns-repeated="2" table:style-name="ce7"/>
          <table:table-cell office:value-type="string" table:style-name="ce51">
            <text:p>A561 Control Room Staff-NI</text:p>
          </table:table-cell>
          <table:table-cell office:value-type="currency" office:value="893.52" table:style-name="ce55">
            <text:p>£894</text:p>
          </table:table-cell>
          <table:table-cell office:value-type="currency" office:value="800" table:style-name="ce55">
            <text:p>£800</text:p>
          </table:table-cell>
          <table:table-cell office:value-type="currency" office:value="93.52" table:style-name="ce56">
            <text:p>£94</text:p>
          </table:table-cell>
          <table:table-cell office:value-type="percentage" office:value="1.1169" table:formula="of:=IFERROR(([.F10]/[.G10]);0)" table:style-name="ce54">
            <text:p>111.7%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Out of the above 21 employees hold both FBU Official and H&amp;S posts</text:p>
          </table:table-cell>
          <table:table-cell table:style-name="ce6"/>
          <table:table-cell table:number-columns-repeated="2" table:style-name="ce7"/>
          <table:table-cell office:value-type="string" table:style-name="ce51">
            <text:p>A571 Control Room Staff-Pension</text:p>
          </table:table-cell>
          <table:table-cell office:value-type="currency" office:value="2564.46" table:style-name="ce55">
            <text:p>£2,564</text:p>
          </table:table-cell>
          <table:table-cell office:value-type="currency" office:value="2500" table:style-name="ce55">
            <text:p>£2,500</text:p>
          </table:table-cell>
          <table:table-cell office:value-type="currency" office:value="64.459999999999994" table:style-name="ce56">
            <text:p>£64</text:p>
          </table:table-cell>
          <table:table-cell office:value-type="percentage" office:value="1.025784" table:formula="of:=IFERROR(([.F11]/[.G11]);0)" table:style-name="ce54">
            <text:p>102.6%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 Employee devotes 100% of time to post (Branch Secretary post)</text:p>
          </table:table-cell>
          <table:table-cell table:style-name="ce6"/>
          <table:table-cell table:number-columns-repeated="2" table:style-name="ce7"/>
          <table:table-cell office:value-type="string" table:style-name="ce51">
            <text:p>C131 Car Allowance - Casual</text:p>
          </table:table-cell>
          <table:table-cell office:value-type="currency" office:value="0" table:style-name="ce57">
            <text:p>£0</text:p>
          </table:table-cell>
          <table:table-cell office:value-type="currency" office:value="0" table:style-name="ce57">
            <text:p>£0</text:p>
          </table:table-cell>
          <table:table-cell office:value-type="currency" office:value="0" table:style-name="ce57">
            <text:p>£0</text:p>
          </table:table-cell>
          <table:table-cell office:value-type="percentage" office:value="0" table:formula="of:=IFERROR(([.F12]/[.G12]);0)" table:style-name="ce54">
            <text:p>0.0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 Employees devote 25% of time to Brigade Official posts</text:p>
          </table:table-cell>
          <table:table-cell table:style-name="ce6"/>
          <table:table-cell table:number-columns-repeated="2" table:style-name="ce7"/>
          <table:table-cell office:value-type="string" table:style-name="ce51">
            <text:p>C161 Car Leasing Charges</text:p>
          </table:table-cell>
          <table:table-cell office:value-type="currency" office:value="0" table:style-name="ce57">
            <text:p>£0</text:p>
          </table:table-cell>
          <table:table-cell office:value-type="currency" office:value="0" table:style-name="ce57">
            <text:p>£0</text:p>
          </table:table-cell>
          <table:table-cell office:value-type="currency" office:value="0" table:style-name="ce57">
            <text:p>£0</text:p>
          </table:table-cell>
          <table:table-cell office:value-type="percentage" office:value="0" table:formula="of:=IFERROR(([.F13]/[.G13]);0)" table:style-name="ce54">
            <text:p>0.0%</text:p>
          </table:table-cell>
          <table:table-cell table:number-columns-repeated="16375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office:value-type="string" table:style-name="ce52">
            <text:p>INCOME</text:p>
          </table:table-cell>
          <table:table-cell office:value-type="currency" office:value="-27991.39" table:style-name="ce53">
            <text:p>-£27,991</text:p>
          </table:table-cell>
          <table:table-cell office:value-type="currency" office:value="-26600" table:style-name="ce53">
            <text:p>-£26,600</text:p>
          </table:table-cell>
          <table:table-cell office:value-type="currency" office:value="-1391.39" table:style-name="ce53">
            <text:p>-£1,391</text:p>
          </table:table-cell>
          <table:table-cell office:value-type="percentage" office:value="1.0523078947368421" table:formula="of:=IFERROR(([.F14]/[.G14]);0)" table:style-name="ce54">
            <text:p>105.2%</text:p>
          </table:table-cell>
          <table:table-cell table:number-columns-repeated="16375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office:value-type="string" table:style-name="ce27">
            <text:p>Total</text:p>
          </table:table-cell>
          <table:table-cell office:value-type="currency" office:value="71591.640000000014" table:formula="of:=SUM([.F6:.F14])" table:style-name="ce59">
            <text:p>£71,592</text:p>
          </table:table-cell>
          <table:table-cell office:value-type="currency" office:value="71500" table:formula="of:=SUM([.G6:.G14])" table:style-name="ce59">
            <text:p>£71,500</text:p>
          </table:table-cell>
          <table:table-cell office:value-type="currency" office:value="91.639999999999873" table:formula="of:=SUM([.H6:.H14])" table:style-name="ce59">
            <text:p>£92</text:p>
          </table:table-cell>
          <table:table-cell office:value-type="percentage" office:value="1.0012816783216785" table:formula="of:=IFERROR(([.F15]/[.G15]);0)" table:style-name="ce60">
            <text:p>100.1%</text:p>
          </table:table-cell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57" table:style-name="ro2">
          <table:table-cell table:number-columns-repeated="16384"/>
        </table:table-row>
      </table:table>
      <table:table table:name="FOA" table:style-name="ta3">
        <table:table-column table:style-name="co18" table:default-cell-style-name="ce7"/>
        <table:table-column table:style-name="co19" table:default-cell-style-name="ce7"/>
        <table:table-column table:style-name="co9" table:number-columns-repeated="2" table:default-cell-style-name="ce7"/>
        <table:table-column table:style-name="co14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9" table:number-columns-repeated="16375" table:default-cell-style-name="ce7"/>
        <table:table-row table:style-name="ro1">
          <table:table-cell office:value-type="string" table:style-name="ce13">
            <text:p>Fire Officers Association - West Midlands Fire Service as at July 2023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Officer Position</text:p>
          </table:table-cell>
          <table:table-cell office:value-type="string" table:style-name="ce9">
            <text:p>Time Committed</text:p>
          </table:table-cell>
          <table:table-cell table:number-columns-repeated="2" table:style-name="ce7"/>
          <table:table-cell office:value-type="string" table:style-name="ce19">
            <text:p>Fire Officer Association Associated Costs April 2022 - March 2023</text:p>
          </table:table-cell>
          <table:table-cell table:number-columns-repeated="4" table:style-name="ce16"/>
          <table:table-cell table:number-columns-repeated="16375" table:style-name="ce5"/>
        </table:table-row>
        <table:table-row table:style-name="ro1">
          <table:table-cell office:value-type="string" table:style-name="ce12">
            <text:p>Branch Secretary</text:p>
          </table:table-cell>
          <table:table-cell office:value-type="percentage" office:value="1" table:style-name="ce11">
            <text:p>100%</text:p>
          </table:table-cell>
          <table:table-cell table:number-columns-repeated="2" table:style-name="ce7"/>
          <table:table-cell office:value-type="string" table:style-name="ce65">
            <text:p>Sub Analysis</text:p>
          </table:table-cell>
          <table:table-cell office:value-type="string" table:style-name="ce21">
            <text:p>Provisional Outturn</text:p>
          </table:table-cell>
          <table:table-cell office:value-type="string" table:style-name="ce21">
            <text:p><text:s text:c="3"/>Final budget</text:p>
          </table:table-cell>
          <table:table-cell office:value-type="string" table:style-name="ce21">
            <text:p><text:s text:c="3"/>Variance</text:p>
          </table:table-cell>
          <table:table-cell office:value-type="string" table:style-name="ce22">
            <text:p><text:s/>Used as percentage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OA Official posts</text:p>
          </table:table-cell>
          <table:table-cell office:value-type="string" table:style-name="ce12">
            <text:p>Paid time off for trade union duties only</text:p>
          </table:table-cell>
          <table:table-cell table:number-columns-repeated="2" table:style-name="ce7"/>
          <table:table-cell office:value-type="string" table:style-name="ce61">
            <text:p>EXPENDITURE</text:p>
          </table:table-cell>
          <table:table-cell office:value-type="currency" office:value="0" table:style-name="ce66">
            <text:p>£0</text:p>
          </table:table-cell>
          <table:table-cell office:value-type="currency" office:value="0" table:style-name="ce66">
            <text:p>£0</text:p>
          </table:table-cell>
          <table:table-cell office:value-type="currency" office:value="0" table:style-name="ce66">
            <text:p>£0</text:p>
          </table:table-cell>
          <table:table-cell office:value-type="percentage" office:value="0" table:formula="of:=IFERROR(([.F5]/[.G5]);0)" table:style-name="ce63">
            <text:p>0.0%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Health &amp; Safety Rep posts</text:p>
          </table:table-cell>
          <table:table-cell office:value-type="string" table:style-name="ce12">
            <text:p>Paid time off for trade union duties only</text:p>
          </table:table-cell>
          <table:table-cell table:number-columns-repeated="2" table:style-name="ce7"/>
          <table:table-cell office:value-type="string" table:style-name="ce62">
            <text:p>A308 - Representative Body Additional Hourd</text:p>
          </table:table-cell>
          <table:table-cell office:value-type="currency" office:value="1156.83" table:style-name="ce64">
            <text:p>£1,157</text:p>
          </table:table-cell>
          <table:table-cell office:value-type="currency" office:value="3500" table:style-name="ce64">
            <text:p>£3,500</text:p>
          </table:table-cell>
          <table:table-cell office:value-type="currency" office:value="-2343.17" table:style-name="ce64">
            <text:p>-£2,343</text:p>
          </table:table-cell>
          <table:table-cell office:value-type="percentage" office:value="0.33052285714285712" table:formula="of:=IFERROR(([.F6]/[.G6]);0)" table:style-name="ce63">
            <text:p>33.1%</text:p>
          </table:table-cell>
          <table:table-cell table:number-columns-repeated="16375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style-name="ce62"/>
          <table:table-cell office:value-type="currency" office:value="0" table:style-name="ce64">
            <text:p>£0</text:p>
          </table:table-cell>
          <table:table-cell office:value-type="currency" office:value="0" table:style-name="ce64">
            <text:p>£0</text:p>
          </table:table-cell>
          <table:table-cell office:value-type="currency" office:value="0" table:style-name="ce64">
            <text:p>£0</text:p>
          </table:table-cell>
          <table:table-cell office:value-type="percentage" office:value="0" table:formula="of:=IFERROR(([.F7]/[.G7]);0)" table:style-name="ce63">
            <text:p>0.0%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Summary</text:p>
          </table:table-cell>
          <table:table-cell table:style-name="ce6"/>
          <table:table-cell table:number-columns-repeated="2" table:style-name="ce7"/>
          <table:table-cell office:value-type="string" table:style-name="ce27">
            <text:p>Grand Total</text:p>
          </table:table-cell>
          <table:table-cell office:value-type="currency" office:value="1156.83" table:formula="of:=SUM([.F5:.F7])" table:style-name="ce67">
            <text:p>£1,157</text:p>
          </table:table-cell>
          <table:table-cell office:value-type="currency" office:value="3500" table:formula="of:=SUM([.G5:.G7])" table:style-name="ce67">
            <text:p>£3,500</text:p>
          </table:table-cell>
          <table:table-cell office:value-type="currency" office:value="-2343.17" table:formula="of:=SUM([.H5:.H7])" table:style-name="ce67">
            <text:p>-£2,343</text:p>
          </table:table-cell>
          <table:table-cell office:value-type="percentage" office:value="0.33052285714285712" table:formula="of:=IFERROR(([.F8]/[.G8]);0)" table:style-name="ce63">
            <text:p>33.1%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 Employee holds a FOA Official post<text:s/></text:p>
          </table:table-cell>
          <table:table-cell table:style-name="ce6"/>
          <table:table-cell table:number-columns-repeated="16382" table:style-name="ce7"/>
        </table:table-row>
        <table:table-row table:style-name="ro1">
          <table:table-cell office:value-type="string" table:style-name="ce7">
            <text:p>0 Employees hold Health and Safety Rep positions</text:p>
          </table:table-cell>
          <table:table-cell table:style-name="ce6"/>
          <table:table-cell table:number-columns-repeated="16382" table:style-name="ce7"/>
        </table:table-row>
        <table:table-row table:style-name="ro1">
          <table:table-cell office:value-type="string" table:style-name="ce7">
            <text:p>Out of the above 0 employees hold both FOA Official and H&amp;S posts</text:p>
          </table:table-cell>
          <table:table-cell table:style-name="ce6"/>
          <table:table-cell table:number-columns-repeated="16382" table:style-name="ce7"/>
        </table:table-row>
        <table:table-row table:style-name="ro1">
          <table:table-cell office:value-type="string" table:style-name="ce7">
            <text:p>0 Employee devotes 100% of time to post (Branch Secretary post)</text:p>
          </table:table-cell>
          <table:table-cell table:style-name="ce6"/>
          <table:table-cell table:number-columns-repeated="16382" table:style-name="ce7"/>
        </table:table-row>
        <table:table-row table:style-name="ro1">
          <table:table-cell table:number-columns-repeated="2" table:style-name="ce6"/>
          <table:table-cell table:number-columns-repeated="16382" table:style-name="ce7"/>
        </table:table-row>
        <table:table-row table:number-rows-repeated="1048563" table:style-name="ro1">
          <table:table-cell table:number-columns-repeated="16384"/>
        </table:table-row>
      </table:table>
      <table:table table:name="APFO" table:style-name="ta4">
        <table:table-column table:style-name="co9" table:number-columns-repeated="16384" table:default-cell-style-name="ce1"/>
        <table:table-row table:style-name="ro4">
          <table:table-cell office:value-type="string" table:style-name="ce2">
            <text:p>Association Principal Fire Officers - West Midlands Fire Service as at July 2023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4">
            <text:p>*<text:span text:style-name="T9">No officials registered for West Midlands Fire Service</text:span>*</text:p>
          </table:table-cell>
          <table:table-cell table:number-columns-repeated="10" table:style-name="ce3"/>
          <table:table-cell table:number-columns-repeated="16373"/>
        </table:table-row>
        <table:table-row table:number-rows-repeated="1048573" table:style-name="ro5">
          <table:table-cell table:number-columns-repeated="16384"/>
        </table:table-row>
      </table:table>
      <table:table table:name="'file:///C:/Users/julia.jorden/Downloads/AGM%20Form%202014.xls'#Reading_Notes" table:style-name="ta5">
        <table:table-source xlink:href="file:///C:/Users/julia.jorden/Downloads/AGM%20Form%202014.xls" table:table-name="Reading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ulia.jorden/Downloads/AGM%20Form%202014.xls'#AGM_Update_-_Officers" table:style-name="ta5">
        <table:table-source xlink:href="file:///C:/Users/julia.jorden/Downloads/AGM%20Form%202014.xls" table:table-name="AGM_Update_-_Offic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ulia.jorden/Downloads/AGM%20Form%202014.xls'#_Branch_Directory_&amp;_Mailing" table:style-name="ta5">
        <table:table-source xlink:href="file:///C:/Users/julia.jorden/Downloads/AGM%20Form%202014.xls" table:table-name="_Branch_Directory_&amp;_Mai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ulia.jorden/Downloads/AGM%20Form%202014.xls'#System" table:style-name="ta5">
        <table:table-source xlink:href="file:///C:/Users/julia.jorden/Downloads/AGM%20Form%202014.xls" table:table-name="System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ValidOffPoss" table:cell-range-address="'file:///C:/Users/julia.jorden/Downloads/AGM%20Form%202014.xls'#System.$A$1:System.$A$39" table:base-cell-address="Unison.$A$1"/>
      </table:named-expressions>
      <table:database-ranges>
        <table:database-range table:target-range-address="Unison.D5:Unison.H10" table:name="Table1" table:display-filter-buttons="true"/>
        <table:database-range table:target-range-address="FBU.E4:FBU.I14" table:name="Table3" table:display-filter-buttons="true"/>
        <table:database-range table:target-range-address="FOA.E4:FOA.I7" table:name="Table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40">
      <number:currency-symbol>£</number:currency-symbol>
      <number:number number:decimal-places="2" number:min-decimal-places="2" number:min-integer-digits="1" number:grouping="true"/>
    </number:currency-style>
    <number:percentage-style style:name="N41">
      <number:number number:decimal-places="1" number:min-decimal-places="1" number:min-integer-digits="1"/>
      <number:text>%</number:text>
    </number:percentage-style>
    <number:currency-style style:name="N42">
      <number:currency-symbol>£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style:text-underline-style="solid" style:text-underline-type="single" fo:font-weight="bold" style:font-weight-asian="bold" style:font-weight-complex="bold"/>
    </style:style>
    <style:style style:name="cf2" style:family="table-cell">
      <style:table-cell-properties fo:border-top="thin solid #000080" fo:border-bottom="thin solid #000080"/>
    </style:style>
    <style:style style:name="cf3" style:family="table-cell">
      <style:table-cell-properties fo:background-color="#993366"/>
      <style:text-properties fo:color="#99336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Trade Union Facility Time 2022-2023</dc:title>
    <dc:description/>
    <dc:subject/>
    <meta:initial-creator>West Midlands Fire Service</meta:initial-creator>
    <dc:creator>James Round</dc:creator>
    <meta:creation-date>1996-10-14T23:33:28Z</meta:creation-date>
    <dc:date>2023-11-06T11:02:27Z</dc:date>
    <meta:user-defined meta:name="display_urn:schemas-microsoft-com:office:office#Editor">Julia Jorden</meta:user-defined>
    <meta:user-defined meta:name="display_urn:schemas-microsoft-com:office:office#Author">Julia Jorden</meta:user-defined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94E8A2850441C64F9A77D09D6C033F96</meta:user-defined>
  </office:meta>
</office:document-meta>
</file>